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5.22816666666667cm" style:use-optimal-column-width="true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783166666666667cm" style:use-optimal-column-width="true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1.67216666666667cm" style:use-optimal-column-width="true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kaz_budynk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budynki mieszkalne<text:s/></text:p>
          </table:table-cell>
          <table:table-cell office:value-type="string" table:style-name="ce11">
            <text:p>pow. budynku w m2</text:p>
          </table:table-cell>
          <table:table-cell office:value-type="string" table:style-name="ce11">
            <text:p>ilość mieszkań</text:p>
          </table:table-cell>
          <table:table-cell office:value-type="string" table:style-name="ce11">
            <text:p>ilość klatek</text:p>
          </table:table-cell>
          <table:table-cell office:value-type="string" table:style-name="ce12">
            <text:p>ilość rozdzieln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ataja 1</text:p>
          </table:table-cell>
          <table:table-cell office:value-type="float" office:value="961.2" table:style-name="ce14">
            <text:p>961,2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ataja 2</text:p>
          </table:table-cell>
          <table:table-cell office:value-type="float" office:value="1281.5999999999999" table:style-name="ce14">
            <text:p>1 281,60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ataja 3</text:p>
          </table:table-cell>
          <table:table-cell office:value-type="float" office:value="961.2" table:style-name="ce14">
            <text:p>961,2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ataja 4</text:p>
          </table:table-cell>
          <table:table-cell office:value-type="float" office:value="1281.5999999999999" table:style-name="ce14">
            <text:p>1 281,60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ataja 5</text:p>
          </table:table-cell>
          <table:table-cell office:value-type="float" office:value="961.2" table:style-name="ce14">
            <text:p>961,2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ataja 6</text:p>
          </table:table-cell>
          <table:table-cell office:value-type="float" office:value="961.2" table:style-name="ce14">
            <text:p>961,2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ataja 7</text:p>
          </table:table-cell>
          <table:table-cell office:value-type="float" office:value="961.2" table:style-name="ce14">
            <text:p>961,2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Kwiatkowskiego 2</text:p>
          </table:table-cell>
          <table:table-cell office:value-type="float" office:value="1281.5999999999999" table:style-name="ce14">
            <text:p>1 281,60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Kwiatkowskiego 3</text:p>
          </table:table-cell>
          <table:table-cell office:value-type="float" office:value="1281.5999999999999" table:style-name="ce14">
            <text:p>1 281,60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Kwiatkowskiego 4</text:p>
          </table:table-cell>
          <table:table-cell office:value-type="float" office:value="961.2" table:style-name="ce14">
            <text:p>961,2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Kwiatkowskiego 5</text:p>
          </table:table-cell>
          <table:table-cell office:value-type="float" office:value="961.2" table:style-name="ce14">
            <text:p>961,2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Kwiatkowskiego 6</text:p>
          </table:table-cell>
          <table:table-cell office:value-type="float" office:value="961.2" table:style-name="ce14">
            <text:p>961,2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Kwiatkowskiego 7</text:p>
          </table:table-cell>
          <table:table-cell office:value-type="float" office:value="961.2" table:style-name="ce14">
            <text:p>961,2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formularz_cenowy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80" table:default-cell-style-name="ce1"/>
        <table:table-row table:style-name="ro3">
          <table:table-cell office:value-type="string" table:number-columns-spanned="1" table:number-rows-spanned="2" table:style-name="ce9">
            <text:p>Lp.</text:p>
          </table:table-cell>
          <table:table-cell office:value-type="string" table:number-columns-spanned="1" table:number-rows-spanned="2" table:style-name="ce9">
            <text:p>Obiekt</text:p>
          </table:table-cell>
          <table:table-cell office:value-type="string" table:number-columns-spanned="2" table:number-rows-spanned="1" table:style-name="ce9">
            <text:p>Cena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netto</text:p>
          </table:table-cell>
          <table:table-cell office:value-type="string" table:style-name="ce4">
            <text:p>brutto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KWI 2<text:s/>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7">
            <text:p>KWI 3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7">
            <text:p>KWI 4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">
            <text:p>KWI 5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7">
            <text:p>KWI 6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7">
            <text:p>KWI 7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7">
            <text:p>RAT 1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RAT 2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RAT 3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RAT 4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7">
            <text:p>RAT 5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7">
            <text:p>RAT 6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7">
            <text:p>RAT 7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RAZEM</text:p>
          </table:table-cell>
          <table:table-cell table:number-columns-repeated="2" table:style-name="ce8"/>
          <table:table-cell table:number-columns-repeated="16380"/>
        </table:table-row>
        <table:table-row table:number-rows-repeated="2" table:style-name="ro1">
          <table:table-cell table:number-columns-repeated="4" table:style-name="ce8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agda</meta:initial-creator>
    <dc:creator>tdarul78@gmail.com</dc:creator>
    <meta:creation-date>2009-04-16T11:32:48Z</meta:creation-date>
    <dc:date>2024-05-28T11:55:25Z</dc:date>
    <meta:print-date>2022-01-12T12:27:38Z</meta:print-date>
    <meta:editing-cycles>4</meta:editing-cycles>
    <meta:editing-duration>PT655S</meta:editing-duration>
    <meta:user-defined meta:name="Info 1"/>
    <meta:user-defined meta:name="Info 2"/>
    <meta:user-defined meta:name="Info 3"/>
    <meta:user-defined meta:name="Info 4"/>
  </office:meta>
</office:document-meta>
</file>